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eenoven 12B-73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mei 2023 een aanvraag omgevingsvergunning ontvangen voor het realieren van een recreatiewoning (Stille Wille kavel 162) op locatie Steenoven 12B 73 te Meijel. De aanvraag is geregistreerd onder zaaknummer 18942767343.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93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Steenoven 12B-73 te Meijel</meta:user-defined>
    <meta:user-defined meta:name="DCTERMS.W3CDTF/DCTERMS.available">2023-06-08</meta:user-defined>
    <meta:user-defined meta:name="DCTERMS.W3CDTF/OVERHEIDop.jaargang">2023</meta:user-defined>
    <meta:user-defined meta:name="OVERHEIDop.publicationIssue">249350</meta:user-defined>
    <meta:user-defined meta:name="OVERHEIDop.GmbID/DC.identifier">gmb-2023-249350</meta:user-defined>
    <meta:user-defined meta:name="OVERHEIDop.versieInformatie"/>
  </office:meta>
</office:document-meta>
</file>