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oekmaten 6 7683XH Den Ham, organiseren van "Startzondag 2023" op 24-09-2023 van 11:00-16:00 uur, ontvangen op 01-06-2023, zaaknummer TR-Z2023-0010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oekmaten 6 7683XH Den Ham</text:p>
            <text:p text:style-name="common-al">
            <text:span text:style-name="nadrukvet">Wat:</text:span> organiseren van "Startzondag 2023" op 24-09-2023 van 11:00-16:00 uur</text:p>
            <text:p text:style-name="common-al">
            <text:span text:style-name="nadrukvet">Wanneer:</text:span> van 24-09-2023 11:00 tot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3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91</meta:user-defined>
    <meta:user-defined meta:name="DCTERMS.abstract">organiseren van "Startzondag 2023" op 24-09-2022 van 11:00-16:00 uur</meta:user-defined>
    <dc:language>nl</dc:language>
    <meta:user-defined meta:name="OVERHEIDop.locatietype/OVERHEIDop.gebiedsmarkering">Punt</meta:user-defined>
    <meta:user-defined meta:name="DC.title">Gemeente Twenterand - Ingekomen aanvraag Broekmaten 6 7683XH Den Ham, organiseren van "Startzondag 2023" op 24-09-2023 van 11:00-16:00 uur, ontvangen op 01-06-2023, zaaknummer TR-Z2023-001091</meta:user-defined>
    <meta:user-defined meta:name="DCTERMS.W3CDTF/DCTERMS.available">2023-06-14</meta:user-defined>
    <meta:user-defined meta:name="DCTERMS.W3CDTF/OVERHEIDop.jaargang">2023</meta:user-defined>
    <meta:user-defined meta:name="OVERHEIDop.publicationIssue">249348</meta:user-defined>
    <meta:user-defined meta:name="OVERHEIDop.GmbID/DC.identifier">gmb-2023-249348</meta:user-defined>
    <meta:user-defined meta:name="OVERHEIDop.versieInformatie"/>
  </office:meta>
</office:document-meta>
</file>