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Plaggen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Plaggenweg 43 in Kootwijkerbroek met toepassing van de coördinatieregeling uit de Wro, de volgende samenhangende besluiten zijn genomen: het gewijzigd vaststellen van het bestemmingsplan Plaggenweg IV, partiële herziening Buitengebied 2012 (raadsbesluit van 31 mei 2023, nr 2703) en het verlenen van de omgevingsvergunning voor de activiteit ‘(ver)bouwen van een bouwwerk’ (collegebesluit van 8 juni 2023) aan de Plaggenweg 43 in Kootwijkerbroek. De wijzigingen van het ontwerp zijn verwerkt in het bestemmingsplan. De wijzigingen ten opzichte van het ontwerp zijn opgesomd in de Staat van Wijzigingen, die is gevoegd bij de ter inzage liggende stukken</text:p>
            <text:p text:style-name="common-al">Deze besluiten voorzien in legalisering van bedrijfsbebouwing en buitenopslag aan de Plaggenweg 43 in Kootwijkerbroek.</text:p>
            <text:p text:style-name="common-al">
            <text:span text:style-name="nadrukcur">Ter inzage</text:span>
          </text:p>
            <text:p text:style-name="common-al">De besluiten liggen met ingang van <text:span text:style-name="nadrukvet">9 juni tot en met 21 jul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667-0002" xlink:type="simple">https://www.ruimtelijkeplannen.nl/web-roo/?planidn=NL.IMRO.0203.1667-0002</text:a>
          </text:p>
            <text:p text:style-name="common-al">De bronbestanden van het plan zijn beschikbaar via: </text:p>
            <text:p text:style-name="common-al">
            <text:a xlink:href="https://publiek.tercera-ro.nl/officieel/0203/NL.IMRO.0203.1667-0002" xlink:type="simple">https://publiek.tercera-ro.nl/officieel/0203/NL.IMRO.0203.1667-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partiële herzien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3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67-0002</meta:user-defined>
    <meta:user-defined meta:name="OVERHEIDop.Plansoort/OVERHEIDop.plansoort">bestemmings- of omgevingsplan</meta:user-defined>
    <dc:language>nl</dc:language>
    <meta:user-defined meta:name="OVERHEIDop.locatietype/OVERHEIDop.gebiedsmarkering">Adres</meta:user-defined>
    <meta:user-defined meta:name="DC.title">coördinatieregeling Plaggenweg 43</meta:user-defined>
    <meta:user-defined meta:name="OVERHEIDop.datumEindeReactietermijn">2023-07-21</meta:user-defined>
    <meta:user-defined meta:name="OVERHEIDop.terinzageleggingBG">https://www.ruimtelijkeplannen.nl/web-roo/?planidn=NL.IMRO.0203.1667-0002</meta:user-defined>
    <meta:user-defined meta:name="DCTERMS.W3CDTF/DCTERMS.available">2023-06-08</meta:user-defined>
    <meta:user-defined meta:name="OVERHEIDop.externeBijlage">2023W0114 situatie|exb-2023-27781</meta:user-defined>
    <meta:user-defined meta:name="OVERHEIDop.externeBijlage">2023W0114 veranda|exb-2023-27782</meta:user-defined>
    <meta:user-defined meta:name="OVERHEIDop.externeBijlage">2023W0114 bestaande plattegrond|exb-2023-27783</meta:user-defined>
    <meta:user-defined meta:name="OVERHEIDop.externeBijlage">2023W0114 bestaande gevels en doorsnede|exb-2023-27784</meta:user-defined>
    <meta:user-defined meta:name="OVERHEIDop.externeBijlage">2023W0114 gewijzigde plattegrond|exb-2023-27785</meta:user-defined>
    <meta:user-defined meta:name="OVERHEIDop.externeBijlage">2023W0114 gewijzigde gevels en doorsnede|exb-2023-27786</meta:user-defined>
    <meta:user-defined meta:name="OVERHEIDop.externeBijlage">2023W0114 technisch blad|exb-2023-27787</meta:user-defined>
    <meta:user-defined meta:name="OVERHEIDop.externeBijlage">2023W0114 aanvraagtekening olieopslagruimte|exb-2023-27788</meta:user-defined>
    <meta:user-defined meta:name="OVERHEIDop.externeBijlage">2023W0114 activiteitenbesluit|exb-2023-27789</meta:user-defined>
    <meta:user-defined meta:name="OVERHEIDop.externeBijlage">2023W0114 melding aim-sessie|exb-2023-27790</meta:user-defined>
    <meta:user-defined meta:name="OVERHEIDop.externeBijlage">2023W0114 publiceerbare aanvraag|exb-2023-27791</meta:user-defined>
    <meta:user-defined meta:name="OVERHEIDop.externeBijlage">2023W0114 omgevingsvergunning|exb-2023-27792</meta:user-defined>
    <meta:user-defined meta:name="DCTERMS.W3CDTF/OVERHEIDop.jaargang">2023</meta:user-defined>
    <meta:user-defined meta:name="OVERHEIDop.publicationIssue">249346</meta:user-defined>
    <meta:user-defined meta:name="OVERHEIDop.GmbID/DC.identifier">gmb-2023-249346</meta:user-defined>
    <meta:user-defined meta:name="OVERHEIDop.versieInformatie"/>
  </office:meta>
</office:document-meta>
</file>