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ellingvloer in het bedrijfsgebouw aan Batterij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atterij 7, het bouwen van een stellingvloer in het bedrijfsgebouw, ingekomen 2-6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934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tellingvloer in het bedrijfsgebouw aan Batterij 7 te Groenlo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45</meta:user-defined>
    <meta:user-defined meta:name="OVERHEIDop.GmbID/DC.identifier">gmb-2023-249345</meta:user-defined>
    <meta:user-defined meta:name="OVERHEIDop.versieInformatie"/>
  </office:meta>
</office:document-meta>
</file>