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ines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ei 2023 een aanvraag omgevingsvergunning ontvangen voor het herbouwen van de woning op locatie Trinesweg 1 te Meijel. De aanvraag is geregistreerd onder zaaknummer 189427673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934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4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Trinesweg 1 te Meije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41</meta:user-defined>
    <meta:user-defined meta:name="OVERHEIDop.GmbID/DC.identifier">gmb-2023-249341</meta:user-defined>
    <meta:user-defined meta:name="OVERHEIDop.versieInformatie"/>
  </office:meta>
</office:document-meta>
</file>