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Ontwerpbeschikking, Sportlaan 60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brandveilig in gebruik nemen van de noordoostvleugel van het ziekenhuis Sportlaan 600 ten behoeve van permanente winteropvang (PWO) voor dak- en thuislozen van 1 november 2022 tot 1 april 2023 (5 maanden)</text:p>
            <text:p text:style-name="common-al"/>
            <text:p text:style-name="common-al">Ons kenmerk: 20223436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Sportlaan 600 </text:p>
            <text:p text:style-name="tussenkopcur">
            <text:span text:style-name="nadrukvet">Ontvangstdatum aanvraag:</text:span>
          </text:p>
            <text:p text:style-name="common-al">29 december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934</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34</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34</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234365/8531149</meta:user-defined>
    <meta:user-defined meta:name="DCTERMS.abstract">Het tijdelijk brandveilig in gebruik nemen van de noordoostvleugel van het ziekenhuis Sportlaan 600 ten behoeve van permanente winteropvang (PWO) voor dak- en thuislozen van 1 november 2022 tot 1 april 2023 (5 maand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Ontwerpbeschikking, Sportlaan 600  te Den Haag</meta:user-defined>
    <meta:user-defined meta:name="DCTERMS.W3CDTF/DCTERMS.available">2023-01-19</meta:user-defined>
    <meta:user-defined meta:name="DCTERMS.W3CDTF/OVERHEIDop.jaargang">2023</meta:user-defined>
    <meta:user-defined meta:name="OVERHEIDop.publicationIssue">24934</meta:user-defined>
    <meta:user-defined meta:name="OVERHEIDop.GmbID/DC.identifier">gmb-2023-24934</meta:user-defined>
    <meta:user-defined meta:name="OVERHEIDop.versieInformatie"/>
  </office:meta>
</office:document-meta>
</file>