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erceel U 100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mei 2023 een aanvraag omgevingsvergunning ontvangen voor de aanleg van een hondenspeelveld op locatie perceel U 100 Maasbree. De aanvraag is geregistreerd onder zaaknummer 1894276519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933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3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3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perceel U 100 Maasbree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336</meta:user-defined>
    <meta:user-defined meta:name="OVERHEIDop.GmbID/DC.identifier">gmb-2023-249336</meta:user-defined>
    <meta:user-defined meta:name="OVERHEIDop.versieInformatie"/>
  </office:meta>
</office:document-meta>
</file>