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Christine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3 een aanvraag omgevingsvergunning ontvangen voor het plaatsen van twee dakkapellen op locatie Prinses Christinestraat 1 te Baarlo. De aanvraag is geregistreerd onder zaaknummer 189427647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3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Christinestraat 1 te Baar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32</meta:user-defined>
    <meta:user-defined meta:name="OVERHEIDop.GmbID/DC.identifier">gmb-2023-249332</meta:user-defined>
    <meta:user-defined meta:name="OVERHEIDop.versieInformatie"/>
  </office:meta>
</office:document-meta>
</file>