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LdM C.V. 20909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ozen buiten inrichtingen</text:span>
          </text:p>
            <text:p text:style-name="common-al">
            <text:span text:style-name="nadrukvet">Onderwerp</text:span>
          </text:p>
            <text:p text:style-name="common-al">Burgemeester en wethouders van de gemeente Vlaardingen maken het volgende bekend.</text:p>
            <text:p text:style-name="common-al">Op 13 april 2023 hebben wij van Nederlandse Gasunie N.V. namens LdM C.V. een melding Besluit lozen buiten inrichtingen ontvangen voor het lozen van grondwater bij een ontwatering voor de locatie gelegen aan diverse lozingspunten tussen Vlaardingen en Den Haag, met kadastraal perceelnummers K2544, K3979 en K5317.</text:p>
            <text:p text:style-name="common-al">Ter plaatse van de diverse lozingspunten tussen Vlaardingen en Den Haag, met kadastraal perceelnummers K2544, K3979 en K5317 zal er een ontwatering plaatsvinden ten behoeve van het aanleggen van de warmteleiding.</text:p>
            <text:p text:style-name="common-al">Het hierbij vrijkomende afvalwater zal worden geloosd op het vuilwaterriool.</text:p>
            <text:p text:style-name="common-al">De lozing zal plaatsvinden in de periode van 1 mei 2023 tot 1 september 2023.</text:p>
            <text:p text:style-name="common-al">De lozing zal langer duren dan het maximum van 8 weken. De te lozen hoeveelheid zal meer bedragen dan het maximaal gestelde van 5 kubieke meter per uur.</text:p>
            <text:p text:style-name="common-al">Burgemeester en wethouders van de gemeente Vlaardingen hebben besloten om voorschriften op te leggen met betrekking tot het lozen van grondwater vanuit een ontwatering in het vuilwaterriool.</text:p>
            <text:p text:style-name="common-al">Het besluit is op 22 me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090963.</text:p>
            <text:p text:style-name="common-al">Voor de betreffende stukken met betrekking tot deze procedure kunt u op bijgaande link klikken:</text:p>
            <text:p text:style-name="last-al">
            <text:span text:style-name="nadrukondlijn">https://loket.dcmr.nl/mozard/!suite92.scherm1007?mObj= 8710009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933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3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3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chikking maatwerk LdM C.V. 2090963</meta:user-defined>
    <meta:user-defined meta:name="DCTERMS.W3CDTF/DCTERMS.available">2023-06-08</meta:user-defined>
    <meta:user-defined meta:name="DCTERMS.W3CDTF/OVERHEIDop.jaargang">2023</meta:user-defined>
    <meta:user-defined meta:name="OVERHEIDop.publicationIssue">249331</meta:user-defined>
    <meta:user-defined meta:name="OVERHEIDop.GmbID/DC.identifier">gmb-2023-249331</meta:user-defined>
    <meta:user-defined meta:name="OVERHEIDop.versieInformatie"/>
  </office:meta>
</office:document-meta>
</file>