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eiken, Johannes Vermeerstraat 2, 5854EX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eiken aan Johannes Vermeerstraat 2, 5854EX Bergen L</text:p>
            <text:p text:style-name="common-al"/>
            <text:p text:style-name="common-al">De gemeente Bergen (L) heeft op 2 juni 2023 een aanvraag voor een omgevingsvergunning ontvangen. De vergunning is aangevraagd voor kappen van 3 eiken aan Johannes Vermeerstraat 2, 5854EX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7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933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3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ohannes Vermeerstraat 2, 5854EX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eiken, Johannes Vermeerstraat 2, 5854EX Bergen 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30</meta:user-defined>
    <meta:user-defined meta:name="OVERHEIDop.GmbID/DC.identifier">gmb-2023-249330</meta:user-defined>
    <meta:user-defined meta:name="OVERHEIDop.versieInformatie"/>
  </office:meta>
</office:document-meta>
</file>