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n: verleende evenementenvergunning houden van een jaarlijkse braderie Sipelsneon in het centrum van Sloten (EV 20230057)</text:p>
      <text:section text:name="zakelijke-mededeling_id1-3-2" text:style-name="zakelijke-mededeling">
        <text:section text:name="zakelijke-mededeling-tekst_id1-3-2-1" text:style-name="zakelijke-mededeling-tekst">
          <text:section text:name="tekst_id1-3-2-1-1" text:style-name="tekst">
            <text:p text:style-name="common-al">Op {Datum besluit} is een evenementenvergunning verleend voor deze locatie. Het gaat om het houden van een jaarlijkse braderie Sipelsneon op zaterdag 24 juni 2023 in het centrum van Sloten, een historische oldtimerdag voor boten en tractoren met ringrijden met deze oldtimer tractoren aan de Lytse Jerden te Sloten en 's avonds een tuinfeest op het evenemententerrein aan de Lytse Jerden te Sloten.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932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2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2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2/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OVERHEIDop.locatietype/OVERHEIDop.gebiedsmarkering">Lijn</meta:user-defined>
    <meta:user-defined meta:name="DC.title">Sloten: verleende evenementenvergunning houden van een jaarlijkse braderie Sipelsneon in het centrum van Sloten (EV 20230057)</meta:user-defined>
    <meta:user-defined meta:name="DCTERMS.W3CDTF/DCTERMS.available">2023-06-08</meta:user-defined>
    <meta:user-defined meta:name="DCTERMS.W3CDTF/OVERHEIDop.jaargang">2023</meta:user-defined>
    <meta:user-defined meta:name="OVERHEIDop.publicationIssue">249322</meta:user-defined>
    <meta:user-defined meta:name="OVERHEIDop.GmbID/DC.identifier">gmb-2023-249322</meta:user-defined>
    <meta:user-defined meta:name="OVERHEIDop.versieInformatie"/>
  </office:meta>
</office:document-meta>
</file>