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premantelzorgwoning, Groenestraat 16, Dodewaard (30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premantelzorgwoning, Groenestraat 16, Dodewaard (30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32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premantelzorgwoning, Groenestraat 16, Dodewaard (30-05-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20</meta:user-defined>
    <meta:user-defined meta:name="OVERHEIDop.GmbID/DC.identifier">gmb-2023-249320</meta:user-defined>
    <meta:user-defined meta:name="OVERHEIDop.versieInformatie"/>
  </office:meta>
</office:document-meta>
</file>