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sepoort 11, 6221VA Maastricht. Kennisgeving nieuwe aanvraag omgevingsvergunning, het plaatsen van 5 nieuwe kozijnen in de rechterzijgevel e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43</text:p>
            <text:p text:style-name="common-al">
            <text:span text:style-name="nadrukvet">Duitsepoort 11, 6221VA Maastricht</text:span>
          </text:p>
            <text:p text:style-name="common-al">
            <text:span text:style-name="nadrukvet">het plaatsen van 5 nieuwe kozijnen in de rechterzijgevel en de achtergevel</text:span>
          </text:p>
            <text:p text:style-name="common-al"/>
            <text:p text:style-name="common-al">
            <text:span text:style-name="nadrukvet">Datum ontvangst aanvraag:</text:span> 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31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1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Duitsepoort 11, 6221VA Maastricht. Kennisgeving nieuwe aanvraag omgevingsvergunning, het plaatsen van 5 nieuwe kozijnen in de rechterzijgevel en de achtergev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17</meta:user-defined>
    <meta:user-defined meta:name="OVERHEIDop.GmbID/DC.identifier">gmb-2023-249317</meta:user-defined>
    <meta:user-defined meta:name="OVERHEIDop.versieInformatie"/>
  </office:meta>
</office:document-meta>
</file>