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alnotenboom, Gieser Wildeman 5, Dodewaard (17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walnotenboom, Gieser Wildeman 5, Dodewaard (17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31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walnotenboom, Gieser Wildeman 5, Dodewaard (17-05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15</meta:user-defined>
    <meta:user-defined meta:name="OVERHEIDop.GmbID/DC.identifier">gmb-2023-249315</meta:user-defined>
    <meta:user-defined meta:name="OVERHEIDop.versieInformatie"/>
  </office:meta>
</office:document-meta>
</file>