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oorschrift op verleende omgevingsvergunning, het bouwen van een woning, Rubensstraat 24 7412GZ Deventer, Kavel C1 Tuinen van Zandweer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011737</text:p>
            <text:p text:style-name="common-al">
            <text:span text:style-name="nadrukvet">Verzenddatum besluit:</text:span> 06-06-2023</text:p>
            <text:p text:style-name="common-al">
            <text:span text:style-name="nadrukvet">Locatie:</text:span> Rubensstraat 24 7412GZ Deventer, Kavel C1 Tuinen van Zandweerd,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931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1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1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7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oorschrift op verleende omgevingsvergunning, het bouwen van een woning, Rubensstraat 24 7412GZ Deventer, Kavel C1 Tuinen van Zandweerd, Devent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14</meta:user-defined>
    <meta:user-defined meta:name="OVERHEIDop.GmbID/DC.identifier">gmb-2023-249314</meta:user-defined>
    <meta:user-defined meta:name="OVERHEIDop.versieInformatie"/>
  </office:meta>
</office:document-meta>
</file>