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Gandhistraat 132, 2131 PJ, plaatsen nieuw dakkapel in het voordakvlak van de woning, verzenddatum 16-01-2023, zaaknummer 6944783, olonummer 7346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publicatiedatum. U kunt het besluit opvragen op onze website: https://haarlemmermeergemeente.nl/taak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3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Gandhistraat 132, 2131 PJ, plaatsen nieuw dakkapel in het voordakvlak van de woning, verzenddatum 16-01-2023, zaaknummer 6944783, olonummer 7346009.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931</meta:user-defined>
    <meta:user-defined meta:name="OVERHEIDop.GmbID/DC.identifier">gmb-2023-24931</meta:user-defined>
    <meta:user-defined meta:name="OVERHEIDop.versieInformatie"/>
  </office:meta>
</office:document-meta>
</file>