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, wijzigen van de gevels, realiseren van een dakkapel en uitbouwen en het plaatsen van zonnepanelen aan Dorpsstraat 19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19 in Watergang voor het intern verbouwen, het wijzigen van gevels, het realiseren van een dakkapel en uitbouwen en het plaatsen van zonnepanelen</text:p>
            <text:p text:style-name="common-al">(verzonden 2 jun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3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, wijzigen van de gevels, realiseren van een dakkapel en uitbouwen en het plaatsen van zonnepanelen aan Dorpsstraat 19 te Waterga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08</meta:user-defined>
    <meta:user-defined meta:name="OVERHEIDop.GmbID/DC.identifier">gmb-2023-249308</meta:user-defined>
    <meta:user-defined meta:name="OVERHEIDop.versieInformatie"/>
  </office:meta>
</office:document-meta>
</file>