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 Bijland 2a, 6916KA Tolkamer voor het schenken van zwak-alcoholische dranken tijdens Ed en die Ander op 14 en 15 juli 2023 van 18.00 tot 23.00 uur en op 16 juli 2023 van 13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Z2023-00000328 voor een ontheffing Alcoholwet op locatie Bijland 2a, 6916KA Tolkamer. De ontheffin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93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 Bijland 2a, 6916KA Tolkamer voor het schenken van zwak-alcoholische dranken tijdens Ed en die Ander op 14 en 15 juli 2023 van 18.00 tot 23.00 uur en op 16 juli 2023 van 13.00 tot 20.00 uu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06</meta:user-defined>
    <meta:user-defined meta:name="OVERHEIDop.GmbID/DC.identifier">gmb-2023-249306</meta:user-defined>
    <meta:user-defined meta:name="OVERHEIDop.versieInformatie"/>
  </office:meta>
</office:document-meta>
</file>