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4 in Ter Aar - het gedeeltelijk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 in Ter Aar - zaaknummer Z2023-00001377 - aanvraag omgevingsvergunning voor het gedeeltelijk vervangen van een kozijn - ingekomen op 11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ardamseweg 4 in Ter Aar - het gedeeltelijk vervangen van een kozij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93</meta:user-defined>
    <meta:user-defined meta:name="OVERHEIDop.GmbID/DC.identifier">gmb-2023-249293</meta:user-defined>
    <meta:user-defined meta:name="OVERHEIDop.versieInformatie"/>
  </office:meta>
</office:document-meta>
</file>