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luiswachter 10, 1613B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een melding ontvangen waarvoor geen vergunningsplicht geldt voor de locatie Sluiswachter 10, 1613BL Grootebroek. De melding is geregistreerd en behandeld onder zaaknummer Z2023-00000594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 vloerluik in de hal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928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8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luiswachter 10, 1613BL Grootebroek</meta:user-defined>
    <dc:language>nl</dc:language>
    <meta:user-defined meta:name="OVERHEIDop.locatietype/OVERHEIDop.gebiedsmarkering">Punt</meta:user-defined>
    <meta:user-defined meta:name="DC.title">Kennisgeving melding, Sluiswachter 10, 1613BL Grootebro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88</meta:user-defined>
    <meta:user-defined meta:name="OVERHEIDop.GmbID/DC.identifier">gmb-2023-249288</meta:user-defined>
    <meta:user-defined meta:name="OVERHEIDop.versieInformatie"/>
  </office:meta>
</office:document-meta>
</file>