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ircus Renz Berlin</text:p>
            <text:p text:style-name="common-al">Naam organisator: Roko Boekings- en Organisatieburo</text:p>
            <text:p text:style-name="common-al">Datum: 8 november 2023 tot en met 12 november 2023</text:p>
            <text:p text:style-name="common-al">Locatie: evenemententerrein Horsterweg </text:p>
            <text:p text:style-name="common-al">Zaaknummer: 683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2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370</meta:user-defined>
    <dc:language>nl</dc:language>
    <meta:user-defined meta:name="OVERHEIDop.locatietype/OVERHEIDop.gebiedsmarkering">Punt</meta:user-defined>
    <meta:user-defined meta:name="DC.title">Gemeente Zeewolde, Ingekomen aanvraag evenementenvergunning Circus Renz Berl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282</meta:user-defined>
    <meta:user-defined meta:name="OVERHEIDop.GmbID/DC.identifier">gmb-2023-249282</meta:user-defined>
    <meta:user-defined meta:name="OVERHEIDop.versieInformatie"/>
  </office:meta>
</office:document-meta>
</file>