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uldershof en Markt te Zevenaar, het organiseren van County en Western festival van 4 tot en met 6 augustus 2023</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ingediend voor een evenementenvergunning op locatie Raadhuisplein, Muldershof en Markt te Zevenaar. De aanvraag is geregistreerd onder zaaknummer Z2023-00000481. De aanvraag gaat over het organiseren van County en Western festival van 4 tot en met 6 augustus 2023 aan de Raadhuisplein, Muldershof en Markt te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2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uldershof en Markt te Zevenaar, het organiseren van County en Western festival van 4 tot en met 6 augustus 2023</meta:user-defined>
    <meta:user-defined meta:name="DCTERMS.W3CDTF/DCTERMS.available">2023-06-08</meta:user-defined>
    <meta:user-defined meta:name="DCTERMS.W3CDTF/OVERHEIDop.jaargang">2023</meta:user-defined>
    <meta:user-defined meta:name="OVERHEIDop.publicationIssue">249279</meta:user-defined>
    <meta:user-defined meta:name="OVERHEIDop.GmbID/DC.identifier">gmb-2023-249279</meta:user-defined>
    <meta:user-defined meta:name="OVERHEIDop.versieInformatie"/>
  </office:meta>
</office:document-meta>
</file>