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en een aanbouw aan zijkant en achterkant aan Tuinstraat 5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instraat 5 A in Monnickendam voor het bouwen van een schuur en een aanbouw aan zijkant en achterkant</text:p>
            <text:p text:style-name="common-al">(ingekomen 2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2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en een aanbouw aan zijkant en achterkant aan Tuinstraat 5 A te Monnicken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71</meta:user-defined>
    <meta:user-defined meta:name="OVERHEIDop.GmbID/DC.identifier">gmb-2023-249271</meta:user-defined>
    <meta:user-defined meta:name="OVERHEIDop.versieInformatie"/>
  </office:meta>
</office:document-meta>
</file>