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95012) van Lugtenburgstraat 10 Voorburg intern wijzig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5 jun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9270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27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27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95012) van Lugtenburgstraat 10 Voorburg intern wijzigen van de woning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270</meta:user-defined>
    <meta:user-defined meta:name="OVERHEIDop.GmbID/DC.identifier">gmb-2023-249270</meta:user-defined>
    <meta:user-defined meta:name="OVERHEIDop.versieInformatie"/>
  </office:meta>
</office:document-meta>
</file>