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tanislas 27, 2134 BN, uitbreiden van de woning aan de voorzijde met daarbovenop een balkon, verzenddatum 17-01-2023, zaaknummer 6968029, olonummer 7386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anislas 27, 2134 BN, uitbreiden van de woning aan de voorzijde met daarbovenop een balkon, verzenddatum 17-01-2023, zaaknummer 6968029, olonummer 7386155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27</meta:user-defined>
    <meta:user-defined meta:name="OVERHEIDop.GmbID/DC.identifier">gmb-2023-24927</meta:user-defined>
    <meta:user-defined meta:name="OVERHEIDop.versieInformatie"/>
  </office:meta>
</office:document-meta>
</file>