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levering grond Dorresteinse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is voornemens, met inachtneming van een termijn van 20 kalenderdagen, ingaande de dag na deze publicatie, een perceel grond gelegen aan de Saffierweg 1 kadastraal bekend gemeente Amersfoort sectie B nr. 11132 en 11088, groot ongeveer 1959 m2 (hierna te noemen het perceel), te leveren aan Lawn Tennisvereniging ’t Stort (hierna te noemen: de vereniging). </text:p>
            <text:p text:style-name="common-al">Het perceel grenst aan tennispark in eigendom zijnde bij de vereniging. Een groot deel van het perceel wordt al sinds 1988 aan de vereniging verhuurd. Op deze grond heeft de vereniging een toegangsweg naar het tennispark en parkeerplaatsen aangelegd. Ook zijn op een deel van het gehuurde door de vereniging al enige tijd geleden beachvelden aangelegd. De vereniging is verplicht om het geheel openbaar toegankelijk te houden.</text:p>
            <text:p text:style-name="common-al">Gezien de investeringen die de vereniging gedaan heeft en ook nog wil doen, is de gemeente al geruime tijd met de vereniging in gesprek over de verkoop van de grond.   </text:p>
            <text:p text:style-name="last-al">Gelet op vorenstaande overwegingen zijn wij van oordeel dat de verkoop kan plaatsvinden zonder bredere selectieprocedure. Volstaan wordt met deze voorafgaande bekendmak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9263</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63</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63</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Recht | Burgerlijk recht</meta:user-defined>
    <meta:user-defined meta:name="OVERHEIDop.Rubriek/DC.type">andere voorlichtingsinformatie</meta:user-defined>
    <dc:language>nl</dc:language>
    <meta:user-defined meta:name="OVERHEIDop.locatietype/OVERHEIDop.gebiedsmarkering">Weg</meta:user-defined>
    <meta:user-defined meta:name="DC.title">Bekendmaking voorgenomen levering grond Dorresteinseweg</meta:user-defined>
    <meta:user-defined meta:name="DCTERMS.W3CDTF/DCTERMS.available">2023-06-12</meta:user-defined>
    <meta:user-defined meta:name="DCTERMS.W3CDTF/OVERHEIDop.jaargang">2023</meta:user-defined>
    <meta:user-defined meta:name="OVERHEIDop.publicationIssue">249263</meta:user-defined>
    <meta:user-defined meta:name="OVERHEIDop.GmbID/DC.identifier">gmb-2023-249263</meta:user-defined>
    <meta:user-defined meta:name="OVERHEIDop.versieInformatie"/>
  </office:meta>
</office:document-meta>
</file>