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warmteleiding en elektriciteitskoppeling tussen Middenweg 4 en 14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tussen Middenweg 4 en 14, kad. aanduiding WDC00I61,1767,2388,</text:span> aanleggen warmteleiding en elektriciteitskoppeling (2022-035481); verzonden op 11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9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aanleggen van een warmteleiding en elektriciteitskoppeling tussen Middenweg 4 en 14 in Andel</meta:user-defined>
    <meta:user-defined meta:name="DCTERMS.W3CDTF/DCTERMS.available">2023-01-19</meta:user-defined>
    <meta:user-defined meta:name="DCTERMS.W3CDTF/OVERHEIDop.jaargang">2023</meta:user-defined>
    <meta:user-defined meta:name="OVERHEIDop.publicationIssue">24926</meta:user-defined>
    <meta:user-defined meta:name="OVERHEIDop.GmbID/DC.identifier">gmb-2023-24926</meta:user-defined>
    <meta:user-defined meta:name="OVERHEIDop.versieInformatie"/>
  </office:meta>
</office:document-meta>
</file>