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Zuiderdiep 506,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Zuiderdiep 506, 7876 BE</text:p>
            <text:p text:style-name="common-al">het kappen van een boom (Z2023-016074)</text:p>
            <text:p text:style-name="common-al">Datum ontvangst: 3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925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5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5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Valthermond, Zuiderdiep 506, het kappen van een boom</meta:user-defined>
    <meta:user-defined meta:name="DCTERMS.W3CDTF/DCTERMS.available">2023-06-08</meta:user-defined>
    <meta:user-defined meta:name="DCTERMS.W3CDTF/OVERHEIDop.jaargang">2023</meta:user-defined>
    <meta:user-defined meta:name="OVERHEIDop.publicationIssue">249257</meta:user-defined>
    <meta:user-defined meta:name="OVERHEIDop.GmbID/DC.identifier">gmb-2023-249257</meta:user-defined>
    <meta:user-defined meta:name="OVERHEIDop.versieInformatie"/>
  </office:meta>
</office:document-meta>
</file>