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parkeerterrein aan de Lytse Leane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een melding ontvangen voor activiteiten waarvoor geen vergunningplicht geldt op de locatie parkeerterrein aan de Lytse Leane Frieschepalen. De melding is geregistreerd onder zaaknummer Z2023-00002290. De melding betreft:</text:p>
            <text:p text:style-name="common-al">het houden van een rommelmarkt op 24 juni 2023 in Frieschepa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92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parkeerterrein aan de Lytse Leane Frieschepal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56</meta:user-defined>
    <meta:user-defined meta:name="OVERHEIDop.GmbID/DC.identifier">gmb-2023-249256</meta:user-defined>
    <meta:user-defined meta:name="OVERHEIDop.versieInformatie"/>
  </office:meta>
</office:document-meta>
</file>