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4, 3972ME Driebergen-Rijsenburg, realisatie nieuwe schuur (RX2023-00001206,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4, 3972ME Driebergen-Rijsenburg, realisatie nieuwe schuur (RX2023-00001206, 5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25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5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5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Sterkenburgerlaan 4, 3972ME Driebergen-Rijsenburg, realisatie nieuwe schuur (RX2023-00001206, 5 juni 2023)</meta:user-defined>
    <dc:language>nl</dc:language>
    <meta:user-defined meta:name="OVERHEIDop.locatietype/OVERHEIDop.gebiedsmarkering">Punt</meta:user-defined>
    <meta:user-defined meta:name="DC.title">Gemeente Utrechtse Heuvelrug, ingediende aanvraag omgevingsvergunning - Sterkenburgerlaan 4, 3972ME Driebergen-Rijsenburg, realisatie nieuwe schuur (RX2023-00001206, 5 juni 2023)</meta:user-defined>
    <meta:user-defined meta:name="DCTERMS.W3CDTF/DCTERMS.available">2023-06-08</meta:user-defined>
    <meta:user-defined meta:name="DCTERMS.W3CDTF/OVERHEIDop.jaargang">2023</meta:user-defined>
    <meta:user-defined meta:name="OVERHEIDop.publicationIssue">249253</meta:user-defined>
    <meta:user-defined meta:name="OVERHEIDop.GmbID/DC.identifier">gmb-2023-249253</meta:user-defined>
    <meta:user-defined meta:name="OVERHEIDop.versieInformatie"/>
  </office:meta>
</office:document-meta>
</file>