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wijzigen reeds verleende vergunning t.b.v. de nieuwbouw EDGE Eindhoven, Stationsweg 17 t/m 21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171</text:p>
            <text:p text:style-name="common-al">Omschrijving: wijzigen reeds verleende vergunning t.b.v. de nieuwbouw EDGE Eindhoven</text:p>
            <text:p text:style-name="common-al">Adres: Stationsweg 17 t/m 21 Eindhoven</text:p>
            <text:p text:style-name="common-al">Datum ontvangst: 13-01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925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25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25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171</meta:user-defined>
    <meta:user-defined meta:name="DCTERMS.abstract">wijzigen reeds verleende vergunning t.b.v. de nieuwbouw EDGE Eindhoven</meta:user-defined>
    <dc:language>nl</dc:language>
    <meta:user-defined meta:name="OVERHEIDop.locatietype/OVERHEIDop.gebiedsmarkering">Punt</meta:user-defined>
    <meta:user-defined meta:name="DC.title">Ingediende aanvraag omgevingsvergunning: wijzigen reeds verleende vergunning t.b.v. de nieuwbouw EDGE Eindhoven, Stationsweg 17 t/m 21 Eindhoven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925</meta:user-defined>
    <meta:user-defined meta:name="OVERHEIDop.GmbID/DC.identifier">gmb-2023-24925</meta:user-defined>
    <meta:user-defined meta:name="OVERHEIDop.versieInformatie"/>
  </office:meta>
</office:document-meta>
</file>