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constructieve wijziging in de draagconstructie ten behoeve van een vergunningvrije uitbouw aan Bergstraat 1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ievelde)</text:p>
            <text:list text:style-name="id1-3-2-1-1-2">
              <text:list-item text:style-override="id1-3-2-1-1-2-1">
                <text:number>•</text:number>
                <text:p text:style-name="al">Bergstraat 12, het aanbrengen van een constructieve wijziging in de draagconstructie tbv een vergunningvrije uitbouw, ingekomen 30-0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924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4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4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constructieve wijziging in de draagconstructie ten behoeve van een vergunningvrije uitbouw aan Bergstraat 12 te Lievel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44</meta:user-defined>
    <meta:user-defined meta:name="OVERHEIDop.GmbID/DC.identifier">gmb-2023-249244</meta:user-defined>
    <meta:user-defined meta:name="OVERHEIDop.versieInformatie"/>
  </office:meta>
</office:document-meta>
</file>