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oor een voorwerp op of aan de weg plaatsen van 02-06-2023 t/m 30-06-2023, locatie Essenlaan 32 in Ouderkerk a/d Y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3 heeft de gemeente een aanvraag ontvangen voor een ontheffing voorwerp op of aan de weg plaatsen van 02-06-2023 t/m 30-06-2023 op de locatie Essenlaan 32 in Ouderkerk aan den IJssel. De aanvraag is geregistreerd onder zaaknummer 193111214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23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214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ntheffing voor een voorwerp op of aan de weg plaatsen van 02-06-2023 t/m 30-06-2023, locatie Essenlaan 32 in Ouderkerk a/d Yss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36</meta:user-defined>
    <meta:user-defined meta:name="OVERHEIDop.GmbID/DC.identifier">gmb-2023-249236</meta:user-defined>
    <meta:user-defined meta:name="OVERHEIDop.versieInformatie"/>
  </office:meta>
</office:document-meta>
</file>