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Bond Lunchcafe, Luchthavenweg 81 5657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 </text:p>
            <text:p text:style-name="common-al"> Zaaknummer: EHV-ZP2023-002458 </text:p>
            <text:p text:style-name="common-al"> Omschrijving: horecabedrijf Bond Lunchcaf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uchthavenweg 81 5657EA Eindhoven</text:p>
              </text:list-item>
            </text:list>
            <text:p text:style-name="common-al"> Datum ontvangst: 30-05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22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2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2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458</meta:user-defined>
    <meta:user-defined meta:name="DCTERMS.abstract">horecabedrijf Bond Lunchcafe</meta:user-defined>
    <dc:language>nl</dc:language>
    <meta:user-defined meta:name="OVERHEIDop.locatietype/OVERHEIDop.gebiedsmarkering">Punt</meta:user-defined>
    <meta:user-defined meta:name="DC.title">Ingekomen aanvraag: horecabedrijf Bond Lunchcafe, Luchthavenweg 81 5657EA Eindhov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229</meta:user-defined>
    <meta:user-defined meta:name="OVERHEIDop.GmbID/DC.identifier">gmb-2023-249229</meta:user-defined>
    <meta:user-defined meta:name="OVERHEIDop.versieInformatie"/>
  </office:meta>
</office:document-meta>
</file>