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 Lattrop-Breklenkamp, Hoofdstraat 27, creëren poel ter bate van drinken voor F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ofdstraat 27 in Lattrop-Breklenkamp</text:p>
            <text:p text:style-name="common-al">
            <text:span text:style-name="nadrukvet">Project:</text:span> het creëren van een poel ter bate van drinken voor Fauna</text:p>
            <text:p text:style-name="common-al">
            <text:span text:style-name="nadrukvet">Ingekomen:</text:span> 05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227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27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3-001149</meta:user-defined>
    <meta:user-defined meta:name="DCTERMS.abstract">het creëren van een poel ter bate van drinken voor Fauna</meta:user-defined>
    <dc:language>nl</dc:language>
    <meta:user-defined meta:name="OVERHEIDop.locatietype/OVERHEIDop.gebiedsmarkering">Punt</meta:user-defined>
    <meta:user-defined meta:name="DC.title">Gemeente Dinkelland - aanvraag omgevingsvergunning,  Lattrop-Breklenkamp, Hoofdstraat 27, creëren poel ter bate van drinken voor Faun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49227</meta:user-defined>
    <meta:user-defined meta:name="OVERHEIDop.GmbID/DC.identifier">gmb-2023-249227</meta:user-defined>
    <meta:user-defined meta:name="OVERHEIDop.versieInformatie"/>
  </office:meta>
</office:document-meta>
</file>