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plaatsen (ondergronds) septictank, Hasselterdijk 55, 8043PG Zwolle [zaaknummer 0193ESUITE6859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685972023</text:p>
            <text:p text:style-name="common-al">
            <text:span text:style-name="nadrukvet">Verzenddatum besluit:</text:span> 01-06-2023</text:p>
            <text:p text:style-name="common-al">
            <text:span text:style-name="nadrukvet">Locatie:</text:span> Hasselterdijk 55, 8043PG Zwolle</text:p>
            <text:p text:style-name="common-al">
            <text:span text:style-name="nadrukvet">Projectomschrijving:</text:span> het plaatsen (ondergronds) van een septictank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921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1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1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85972023</meta:user-defined>
    <meta:user-defined meta:name="DCTERMS.abstract">het plaatsen (ondergronds) van een septictank</meta:user-defined>
    <dc:language>nl</dc:language>
    <meta:user-defined meta:name="OVERHEIDop.locatietype/OVERHEIDop.gebiedsmarkering">Punt</meta:user-defined>
    <meta:user-defined meta:name="DC.title">Buiten behandeling stellen van aanvraag omgevingsvergunning, plaatsen (ondergronds) septictank, Hasselterdijk 55, 8043PG Zwolle [zaaknummer 0193ESUITE685972023]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18</meta:user-defined>
    <meta:user-defined meta:name="OVERHEIDop.GmbID/DC.identifier">gmb-2023-249218</meta:user-defined>
    <meta:user-defined meta:name="OVERHEIDop.versieInformatie"/>
  </office:meta>
</office:document-meta>
</file>