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volleybal- en kindermiddag op 9 september 2023 op de hoek Ankummer Es - Eshofw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588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k Ankummer Es - Eshofweg Dalfsen</text:p>
            <text:p text:style-name="common-al">
            <text:span text:style-name="nadrukvet">Projectomschrijving:</text:span> het organiseren van een volleybal- en kindermiddag op 9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21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883</meta:user-defined>
    <meta:user-defined meta:name="DCTERMS.abstract">het organiseren van een volleybal- en kindermiddag op 9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een volleybal- en kindermiddag op 9 september 2023 op de hoek Ankummer Es - Eshofweg Dalf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9217</meta:user-defined>
    <meta:user-defined meta:name="OVERHEIDop.GmbID/DC.identifier">gmb-2023-249217</meta:user-defined>
    <meta:user-defined meta:name="OVERHEIDop.versieInformatie"/>
  </office:meta>
</office:document-meta>
</file>