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Gerrit Stapelstraat 16, 1602TC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ei 2023 is een melding ontvangen waarvoor geen vergunningsplicht geldt voor de locatie Gerrit Stapelstraat 16, 1602TC Enkhuizen. De melding is geregistreerd en behandeld onder zaaknummer Z2023-00000603. De melding betreft:</text:p>
            <text:list text:style-name="id1-3-2-1-1-2">
              <text:list-item text:style-override="id1-3-2-1-1-2-1">
                <text:number>•</text:number>
                <text:p text:style-name="al">het verwijderen van circa 9,5 m² asbestverdachte golfplaten van het dak van de schuur.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49211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211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211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0/xml/MC-DRP-Omgevmelding-3Pas-ZM.xml</meta:user-defined>
    <meta:user-defined meta:name="OVERHEID.Gemeente/DC.creator">Enkhuiz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Gerrit Stapelstraat 16, 1602TC Enkhuizen</meta:user-defined>
    <dc:language>nl</dc:language>
    <meta:user-defined meta:name="OVERHEIDop.locatietype/OVERHEIDop.gebiedsmarkering">Punt</meta:user-defined>
    <meta:user-defined meta:name="DC.title">Kennisgeving melding, Gerrit Stapelstraat 16, 1602TC Enkhuizen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211</meta:user-defined>
    <meta:user-defined meta:name="OVERHEIDop.GmbID/DC.identifier">gmb-2023-249211</meta:user-defined>
    <meta:user-defined meta:name="OVERHEIDop.versieInformatie"/>
  </office:meta>
</office:document-meta>
</file>