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Clubhuis Hockeyclub Amsterdam,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272</text:span>
          </text:p>
            <text:p text:style-name="common-al">Gemeente Amstelveen heeft op 17 januari 2023 een melding incidentele festiviteit ontvangen voor Hockeyfeest in het clubhuis van Hockeyclub Amsterdam op 2 april 2023. De locatie is Clubhuis Hockeyclub Amsterdam, Nieuwe Kalfjeslaan 19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527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2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Clubhuis Hockeyclub Amsterdam, Nieuwe Kalfjeslaan 19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21</meta:user-defined>
    <meta:user-defined meta:name="OVERHEIDop.GmbID/DC.identifier">gmb-2023-24921</meta:user-defined>
    <meta:user-defined meta:name="OVERHEIDop.versieInformatie"/>
  </office:meta>
</office:document-meta>
</file>