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een bedrijfsbestemming naar de bestemming woondoeleinden aan Havenstraat 21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Havenstraat 21 in Monnickendam voor het wijzigen van een bedrijfsbestemming naar de bestemming woondoeleinden</text:p>
            <text:p text:style-name="common-al">(ingekomen 24 mei 2023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 het gebruik van gronden of bouwwerken in strijd met het bestemmingsplan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49209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20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20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jzigen van een bedrijfsbestemming naar de bestemming woondoeleinden aan Havenstraat 21 te Monnickendam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209</meta:user-defined>
    <meta:user-defined meta:name="OVERHEIDop.GmbID/DC.identifier">gmb-2023-249209</meta:user-defined>
    <meta:user-defined meta:name="OVERHEIDop.versieInformatie"/>
  </office:meta>
</office:document-meta>
</file>