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bestaande beglazing door HR ++ glas op de 1e en 2e verdieping, Broederenstraat 24 7411LB Deventer, [DVT00E09040] Deventer E 9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269</text:p>
            <text:p text:style-name="common-al">
            <text:span text:style-name="nadrukvet">Uiterlijke besluitdatum:</text:span> 19-07-2023</text:p>
            <text:p text:style-name="common-al">
            <text:span text:style-name="nadrukvet">Locatie:</text:span> Broederenstraat 24 7411LB Deventer, [DVT00E09040] Deventer E 9040</text:p>
            <text:p text:style-name="common-al">
            <text:span text:style-name="nadrukvet">Projectomschrijving:</text:span> het vervangen van bestaande beglazing door HR ++ glas op de 1e en 2e verdie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20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69</meta:user-defined>
    <meta:user-defined meta:name="DCTERMS.abstract">het vervangen van bestaande beglazing door HR ++ glas op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bestaande beglazing door HR ++ glas op de 1e en 2e verdieping, Broederenstraat 24 7411LB Deventer, [DVT00E09040] Deventer E 9040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07</meta:user-defined>
    <meta:user-defined meta:name="OVERHEIDop.GmbID/DC.identifier">gmb-2023-249207</meta:user-defined>
    <meta:user-defined meta:name="OVERHEIDop.versieInformatie"/>
  </office:meta>
</office:document-meta>
</file>