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horecapand tot kantoorruimten en 2 appartementen aan Kanaaldijk 27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27 in Watergang voor het verbouwen van een horecapand tot kantoorruimten en 2 appartementen</text:p>
            <text:p text:style-name="common-al">(ingekomen 28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horecapand tot kantoorruimten en 2 appartementen aan Kanaaldijk 27 te Waterga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05</meta:user-defined>
    <meta:user-defined meta:name="OVERHEIDop.GmbID/DC.identifier">gmb-2023-249205</meta:user-defined>
    <meta:user-defined meta:name="OVERHEIDop.versieInformatie"/>
  </office:meta>
</office:document-meta>
</file>