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Omdraaien éénrichtingsverkeer Hondsdraf/Ganzenvoe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uit de bewoners zijn vragen gesteld of het mogelijk is de rijrichting in de éénrichtingsweg Hondsdraf/Ganzenvoet om te draaien. De bewoners geven aan dat in de huidige situatie onoverzichtelijke situaties optreden daar waar de Hondsdraf uitkomt op de Ganzenvoet. De gemeente heeft een enquête gehouden, waarbij aan de bewoners een tweetal varianten zijn voorgelegd. Uit de enquête is gebleken dat 90% van de respondenten heeft aangegeven voor het omdraaien van de rijrichting in de Hondsdraf te zijn. De tweede variant (omdraaien van de rijrichting Hoefblad) kreeg steun van 56% van de respondenten. Zoals in de enquête is aangegeven wordt bij voldoende reacties (meer dan 50%) en als meer dan twee derde van deze respondenten instemmen met een wijziging, de betreffende wijziging doorgevoerd. Gelet op de uitslag van de enquête is de wijziging van de éénrichtingsverkeer (Hondsdraf / Ganzenvoet)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
            <text:p text:style-name="al">Is het gewenst om</text:p>
            <text:p text:style-name="al">Het ingestelde éénrichtingsverkeer voor het verkeer op de Hondsdraf/Ganzenvoet om te draaien. Dit comform de bij dit besluit behorende tekening d.d. 26-10-2020. </text:p>
            <text:p text:style-name="al"/>
            <text:p text:style-name="al">Motivering</text:p>
            <text:p text:style-name="al">Door het ingestelde éénrichtingsverkeer wordt bijgedragen aan het verzekeren van de veiligheid op de weg en het beschermen van weggebruikers en passagiers. In de huidige situatie bestaat er een gevaarlijke situatie daar waar de Hondsdraf uitkomt op de Ganzenvoet. Fietsers gaan daar met hoge snelheid naar beneden. Auto’s die vanuit de Ganzenvoet naar de Hondsdraf rijden kunnen daardoor verrast worden, hetgeen verkeersgevaarlijke situaties kan opleveren. Door het omdraaien van de rijrichting neemt dit gevaar in grote mate af. Daarnaast moet de afval inzameldienst in de huidige situatie tegen het verkeer inrijden voor het ledigen van de afvalcontainers. Met het omdraaien van het éénrichtingsverkeer wordt deze situatie vanuit het oogpunt van veiligheid op de weg eveneens verbeterd. Voor al het overige blijft het eerder genomen verkeerbesluit in stand. </text:p>
            <text:p text:style-name="al"/>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Ook is er vooraf overleg geweest met bewoners en bedrijfshouders. De Hondsdraf en Ganzenvoe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
            <text:p text:style-name="common-al">1) Het omdraaien van de éénrichtingsweg op de Hondsdraf tussen de Zandweg en de Ganzenvoet. Daartoe wordt het bord C02 (Eénrichtingsweg), in deze richting gesloten voor voertuigen, ruiters en geleiders van rij- of trekdieren of vee) inclusief bijbehorend onderbord OB52 (uitgezonderd fietsers) gewisseld met het bord C03 (Eénrichtingsweg) inclusief bijbehorend onderbord OB52 (uitgezonderd fietsers). Dit zoals aangegeven op de bij dit besluit behorende tekening, d.d. 26-10-2020. </text:p>
            <text:p text:style-name="common-al">2) Het omdraaien van de éénrichtingsweg op de Ganzenvoet tussen de Hondsdraf en de Koningskaars. Daartoe wordt het bord C02 (Eénrichtingsweg, in deze richting gesloten voor voertuigen, ruiters en geleiders van rij- of trekdieren of vee) inclusief bijbehorend onderbord OB52 (uitgezonderd fietsers) gewisseld met het bord C03 (Eénrichtingsweg) inclusief bijbehorend onderbord OB52 (uitgezonderd fietsers) én wordt bord C04 (Eénrichtingsweg) omgedraaid en voorzien van het onderbord OB52 (uitgezonderd fietsers). Dit zoals aangegeven op de bij dit besluit behorende tekening, d.d. 26-10-2020. </text:p>
            <text:list text:style-name="id1-3-2-2-1-6">
              <text:list-item text:style-override="id1-3-2-2-1-6-1">
                <text:number/>
                <text:p text:style-name="al"/>
              </text:list-item>
              <text:list-item text:style-override="id1-3-2-2-1-6-2">
                <text:number/>
                <text:p text:style-name="al"/>
              </text:list-item>
            </text:list>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omdraaien </text:span>
            <text:span text:style-name="nadrukvet">éé</text:span>
            <text:span text:style-name="nadrukvet">nrichtingsverkeer Hondsdraf / Ganzenvoet</text:span>
            <text:span text:style-name="nadrukvet">, </text:span>
            <text:span text:style-name="nadrukvet">d</text:span>
            <text:span text:style-name="nadrukvet">.</text:span>
            <text:span text:style-name="nadrukvet">d. </text:span>
            <text:span text:style-name="nadrukvet">26 oktober 2020. </text:span>
          </text:p>
            <text:p text:style-name="tekst_bottom"/>
          </text:section>
        </text:section>
        <text:section text:name="regeling-sluiting_id1-3-2-3" text:style-name="regeling-sluiting">
          <text:section text:name="ondertekening_id1-3-2-3-1">
            <text:p><text:span text:style-name="functie">Heerlen, 16 januar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mdraaien éénrichtingsverkeer  - Hondsdraf/Ganzenvo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1</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draaien éénrichtingsverkeer Hondsdraf/Ganzenvoet</meta:user-defined>
    <meta:user-defined meta:name="DCTERMS.W3CDTF/DCTERMS.available">2023-01-19</meta:user-defined>
    <meta:user-defined meta:name="OVERHEIDop.externeBijlage">Omdraaien éénrichtingsverkeer Hondsdraf/Ganzenvoet|exb-2023-2509</meta:user-defined>
    <meta:user-defined meta:name="DCTERMS.W3CDTF/OVERHEIDop.jaargang">2023</meta:user-defined>
    <meta:user-defined meta:name="OVERHEIDop.publicationIssue">24920</meta:user-defined>
    <meta:user-defined meta:name="OVERHEIDop.GmbID/DC.identifier">gmb-2023-24920</meta:user-defined>
    <meta:user-defined meta:name="OVERHEIDop.versieInformatie"/>
  </office:meta>
</office:document-meta>
</file>