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nieuw te bouwen woning aan Haverkampsweg 7, 8161VR Epe (85646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een nieuw te bouwen woning aan Haverkampsweg 7, 8161VR Epe. </text:p>
            <text:p text:style-name="common-al">Datum aanvraag:  05-06-2023</text:p>
            <text:p text:style-name="common-al">Zaaknummer : 85646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919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9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19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55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een nieuw te bouwen woning aan Haverkampsweg 7, 8161VR Epe (856462)</meta:user-defined>
    <meta:user-defined meta:name="DCTERMS.W3CDTF/DCTERMS.available">2023-06-08</meta:user-defined>
    <meta:user-defined meta:name="DCTERMS.W3CDTF/OVERHEIDop.jaargang">2023</meta:user-defined>
    <meta:user-defined meta:name="OVERHEIDop.publicationIssue">249198</meta:user-defined>
    <meta:user-defined meta:name="OVERHEIDop.GmbID/DC.identifier">gmb-2023-249198</meta:user-defined>
    <meta:user-defined meta:name="OVERHEIDop.versieInformatie"/>
  </office:meta>
</office:document-meta>
</file>