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moves Urban Culture Festival 2023 Level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945</text:p>
            <text:p text:style-name="common-al">Omschrijving: Emoves Urban Culture Festival 2023 Level Up</text:p>
            <text:p text:style-name="common-al">Adres: Ketelhuisplein</text:p>
            <text:p text:style-name="common-al">Soort aanvraag: A-evenement</text:p>
            <text:p text:style-name="common-al">Besluit: Verleend</text:p>
            <text:p text:style-name="common-al">Besluitdatum: 01-06-2023</text:p>
            <text:p text:style-name="common-al">Heeft u direct belang bij deze beslissing? Dan kunt u binnen zes weken, na 01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9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9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945</meta:user-defined>
    <meta:user-defined meta:name="DCTERMS.abstract">Emoves Urban Culture Festival 2023 Level U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moves Urban Culture Festival 2023 Level Up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97</meta:user-defined>
    <meta:user-defined meta:name="OVERHEIDop.GmbID/DC.identifier">gmb-2023-249197</meta:user-defined>
    <meta:user-defined meta:name="OVERHEIDop.versieInformatie"/>
  </office:meta>
</office:document-meta>
</file>