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parkeerverbod ter hoogte van huisnummer 3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Zandstraat betreft een eenrichtingsweg. In de Zandstraat geldt voor het overgrote deel een parkeerverbod. Dit parkeerverbod vloeit voort uit de aanwezige gele onderbroken streep. De gele onderbroken streep stopt vlak voor de woning Zandstraat 3. Het is voor voertuigen toegestaan daar te parkeren. Door de eigenaar van de woning is aangegeven dat er hinder / schade wordt ondervonden. Bij het openen van de portieren van geparkeerde voertuigen kunnen deze portieren, vanwege het smalle trottoir, de vensterbanken raken en schade veroorzak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Het reeds aanwezige parkeerverbod te verlengen tot en met de woning gelegen aan de Zandstraat 3. Dit conform de bij dit besluit behorende tekening d.d. 12 december 2022. </text:p>
            <text:p text:style-name="al"/>
            <text:p text:style-name="al">Motivering</text:p>
            <text:p text:style-name="al">Door het aanbrengen van het parkeerverbod, mag hier niet meer geparkeerd worden. Daarmee wordt voorkomen dat openslaande portieren van geparkeerde voertuigen de vensterbanken van deze woning raken. </text:p>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Zand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aanbrengen van een onderbroken gele streep (zoals bedoeld in art. 24, lid 1, aanhef en onder e van het Reglement Verkeersregels en Verkeerstekens 1990) langs de Zandstraat ter hoogte van de woning met huisnummer 3 (zoals aangegeven op de bij dit besluit behorende tekening) een parkeerverbod in te stellen.</text:p>
            <text:p text:style-name="common-al"/>
            <text:p text:style-name="common-al">
            <text:span text:style-name="nadrukvet">Ter </text:span>
            <text:span text:style-name="nadrukvet">inzage legging</text:span>
            <text:span text:style-name="nadrukvet">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text:span>
            <text:span text:style-name="nadrukvet">doen :</text:span>
            <text:span text:style-name="nadrukvet"> digitaal of schriftelijk.</text:span>
          </text:p>
            <text:p text:style-name="common-al">
            <text:span text:style-name="nadrukvet">Een bezwaarschrift moet u indienen binnen 6 weken na de datum van het besluit. Let </text:span>
            <text:span text:style-name="nadrukvet">op :</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 :</text:span>
            <text:span text:style-name="nadrukvet"> Het college van burgemeester en wethouders van de gemeente Heerlen, </text:span>
          </text:p>
            <text:p text:style-name="common-al">
            <text:span text:style-name="nadrukvet">Postbus 1, 6400 AA, Heerlen, </text:span>
            <text:span text:style-name="nadrukvet">fax :</text:span>
            <text:span text:style-name="nadrukvet"> (045) 560 3953.</text:span>
          </text:p>
            <text:p text:style-name="common-al"/>
            <text:p text:style-name="common-al">
            <text:span text:style-name="nadrukvet">Zet in uw bezwaarschrift ten </text:span>
            <text:span text:style-name="nadrukvet">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common-al">
            <text:span text:style-name="nadrukvet">Tekening </text:span>
            <text:span text:style-name="nadrukvet">Uitbreiden </text:span>
            <text:span text:style-name="nadrukvet">parkeerverbod </text:span>
            <text:span text:style-name="nadrukvet">Zandstraat,</text:span>
            <text:span text:style-name="nadrukvet"> dd. 1</text:span>
            <text:span text:style-name="nadrukvet">2</text:span>
            <text:span text:style-name="nadrukvet">-</text:span>
            <text:span text:style-name="nadrukvet">1</text:span>
            <text:span text:style-name="nadrukvet">2</text:span>
            <text:span text:style-name="nadrukvet">-202</text:span>
            <text:span text:style-name="nadrukvet">2</text:span>
            <text:span text:style-name="nadrukvet">.</text:span>
          </text:p>
            <text:p text:style-name="last-al"/>
            <text:p text:style-name="tekst_bottom"/>
          </text:section>
        </text:section>
        <text:section text:name="regeling-sluiting_id1-3-2-3" text:style-name="regeling-sluiting">
          <text:section text:name="ondertekening_id1-3-2-3-1">
            <text:p><text:span text:style-name="functie">Heerlen, 19-12-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91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Parkeerverbod - Zandstraat thv huisnr.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WM8</meta:user-defined>
    <dc:language>nl</dc:language>
    <meta:user-defined meta:name="OVERHEIDop.locatietype/OVERHEIDop.gebiedsmarkering">Punt</meta:user-defined>
    <meta:user-defined meta:name="DC.title">Zandstraat, parkeerverbod ter hoogte van huisnummer 3</meta:user-defined>
    <meta:user-defined meta:name="DCTERMS.W3CDTF/DCTERMS.available">2023-01-19</meta:user-defined>
    <meta:user-defined meta:name="OVERHEIDop.externeBijlage">Parkeerverbod Zandstraat thv huisnr. 3|exb-2023-2508</meta:user-defined>
    <meta:user-defined meta:name="DCTERMS.W3CDTF/OVERHEIDop.jaargang">2023</meta:user-defined>
    <meta:user-defined meta:name="OVERHEIDop.publicationIssue">24919</meta:user-defined>
    <meta:user-defined meta:name="OVERHEIDop.GmbID/DC.identifier">gmb-2023-24919</meta:user-defined>
    <meta:user-defined meta:name="OVERHEIDop.versieInformatie"/>
  </office:meta>
</office:document-meta>
</file>