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Herdenking bij het monument op 3 juli 2023 aan Boulevard/hoek Rijnmond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/hoek Rijnmond, Katwijk</text:p>
                  </table:table-cell>
                  <table:table-cell table:style-name="entry" table:number-rows-spanned="1" table:number-columns-spanned="1">
                    <text:p text:style-name="table_al">het organiseren van Herdenking bij het monument op 3 juli 2023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917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7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7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rdenking bij het monument op 3 juli 2023 aan Boulevard/hoek Rijnmond te Kat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174</meta:user-defined>
    <meta:user-defined meta:name="OVERHEIDop.GmbID/DC.identifier">gmb-2023-249174</meta:user-defined>
    <meta:user-defined meta:name="OVERHEIDop.versieInformatie"/>
  </office:meta>
</office:document-meta>
</file>