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vernachten op het parkeerterrein bij MCC de Kempen in de nacht van 1 op 2 juli aan Smaragdweg 70 5527LB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6-2023 een vergunning APV-Bijzondere wet verleend. De gemeente geeft hiermee toestemming voor het overnachten op het parkeerterrein bij MCC de Kempen in de nacht van 1 op 2 juli aan Smaragdweg 70 5527LB Hapert. Het kenmerk van de gemeente voor deze zaak is ZBLA2023-0001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917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7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7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123</meta:user-defined>
    <meta:user-defined meta:name="DCTERMS.abstract">overnachten op het parkeerterrein bij MCC de Kempen in de nacht van 1 op 2 juli</meta:user-defined>
    <dc:language>nl</dc:language>
    <meta:user-defined meta:name="OVERHEIDop.locatietype/OVERHEIDop.gebiedsmarkering">Punt</meta:user-defined>
    <meta:user-defined meta:name="DC.title">Vergunning voor het overnachten op het parkeerterrein bij MCC de Kempen in de nacht van 1 op 2 juli aan Smaragdweg 70 5527LB Hapert</meta:user-defined>
    <meta:user-defined meta:name="DCTERMS.W3CDTF/DCTERMS.available">2023-06-08</meta:user-defined>
    <meta:user-defined meta:name="DCTERMS.W3CDTF/OVERHEIDop.jaargang">2023</meta:user-defined>
    <meta:user-defined meta:name="OVERHEIDop.publicationIssue">249172</meta:user-defined>
    <meta:user-defined meta:name="OVERHEIDop.GmbID/DC.identifier">gmb-2023-249172</meta:user-defined>
    <meta:user-defined meta:name="OVERHEIDop.versieInformatie"/>
  </office:meta>
</office:document-meta>
</file>