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Melding voor het organiseren van een straat BBQ op 28 juli 2023 aan Mr. D. Donker Curtius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Katwijk maakt bekend dat in het kader van de Algemene Plaatselijke Verordening de volgende kleinschalige evenementen zijn ontvangen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r. D. Donker Curtiusstraat</text:p>
                  </table:table-cell>
                  <table:table-cell table:style-name="entry" table:number-rows-spanned="1" table:number-columns-spanned="1">
                    <text:p text:style-name="table_al">het organiseren van een straat BBQ op 28 juli 2023</text:p>
                  </table:table-cell>
                  <table:table-cell table:style-name="entry" table:number-rows-spanned="1" table:number-columns-spanned="1">
                    <text:p text:style-name="table_al">22 mei 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49171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171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Melding voor het organiseren van een straat BBQ op 28 juli 2023 aan Mr. D. Donker Curtiusstraat te Katwijk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171</meta:user-defined>
    <meta:user-defined meta:name="OVERHEIDop.GmbID/DC.identifier">gmb-2023-249171</meta:user-defined>
    <meta:user-defined meta:name="OVERHEIDop.versieInformatie"/>
  </office:meta>
</office:document-meta>
</file>