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garage en het afwijken van het bestemmingsplan, Keurboek 36, 6003E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garage en het afwijken van het bestemmingsplan op de locatie Keurboek 36, 6003EC Weert. De aanvraag om omgevingsvergunning is ontvangen op 1 juni 2023 en is geregistreerd onder zaaknummer Z2023-0000115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16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6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6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eurboek 36, 6003EC Weert</meta:user-defined>
    <dc:language>nl</dc:language>
    <meta:user-defined meta:name="OVERHEIDop.locatietype/OVERHEIDop.gebiedsmarkering">Punt</meta:user-defined>
    <meta:user-defined meta:name="DC.title">Aanvraag Omgevingsvergunning voor realiseren van een garage en het afwijken van het bestemmingsplan, Keurboek 36, 6003EC Weert</meta:user-defined>
    <meta:user-defined meta:name="DCTERMS.W3CDTF/DCTERMS.available">2023-06-08</meta:user-defined>
    <meta:user-defined meta:name="DCTERMS.W3CDTF/OVERHEIDop.jaargang">2023</meta:user-defined>
    <meta:user-defined meta:name="OVERHEIDop.publicationIssue">249168</meta:user-defined>
    <meta:user-defined meta:name="OVERHEIDop.GmbID/DC.identifier">gmb-2023-249168</meta:user-defined>
    <meta:user-defined meta:name="OVERHEIDop.versieInformatie"/>
  </office:meta>
</office:document-meta>
</file>